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4</text:p>
          </table:table-cell>
          <table:table-cell table:number-columns-repeated="2" table:style-name="ce2"/>
          <table:table-cell office:value-type="string" table:style-name="ce6">
            <text:p>26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40</text:p>
          </table:table-cell>
          <table:table-cell office:value-type="float" office:value="83159.55" table:style-name="ce15">
            <text:p>83 159.55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41</text:p>
          </table:table-cell>
          <table:table-cell office:value-type="float" office:value="233696.54" table:style-name="ce15">
            <text:p>233 696.54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101:848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7649</text:p>
          </table:table-cell>
          <table:table-cell office:value-type="float" office:value="167295.67000000001" table:style-name="ce15">
            <text:p>167 295.67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402:606</text:p>
          </table:table-cell>
          <table:table-cell office:value-type="float" office:value="3967542.63" table:style-name="ce15">
            <text:p>3 967 542.63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00403:2659</text:p>
          </table:table-cell>
          <table:table-cell office:value-type="float" office:value="3360108.96" table:style-name="ce15">
            <text:p>3 360 108.96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10101:1785</text:p>
          </table:table-cell>
          <table:table-cell office:value-type="float" office:value="1210745.51" table:style-name="ce15">
            <text:p>1 210 745.51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40101:1118</text:p>
          </table:table-cell>
          <table:table-cell office:value-type="float" office:value="758859.59" table:style-name="ce15">
            <text:p>758 859.5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5:070202:372</text:p>
          </table:table-cell>
          <table:table-cell office:value-type="float" office:value="364985.39" table:style-name="ce15">
            <text:p>364 985.39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10728:119</text:p>
          </table:table-cell>
          <table:table-cell office:value-type="float" office:value="931445.35" table:style-name="ce15">
            <text:p>931 445.35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30301:2005</text:p>
          </table:table-cell>
          <table:table-cell office:value-type="float" office:value="2187266.2000000002" table:style-name="ce15">
            <text:p>2 187 266.2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201:5175</text:p>
          </table:table-cell>
          <table:table-cell office:value-type="float" office:value="1445129.87" table:style-name="ce15">
            <text:p>1 445 129.87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50201:5176</text:p>
          </table:table-cell>
          <table:table-cell office:value-type="float" office:value="814208" table:style-name="ce15">
            <text:p>814 208.0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306:5561</text:p>
          </table:table-cell>
          <table:table-cell office:value-type="float" office:value="1540967.05" table:style-name="ce15">
            <text:p>1 540 967.05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564</text:p>
          </table:table-cell>
          <table:table-cell office:value-type="float" office:value="1741780.18" table:style-name="ce15">
            <text:p>1 741 780.18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50306:5565</text:p>
          </table:table-cell>
          <table:table-cell office:value-type="float" office:value="1741780.18" table:style-name="ce15">
            <text:p>1 741 780.18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419:304</text:p>
          </table:table-cell>
          <table:table-cell office:value-type="float" office:value="1711860.35" table:style-name="ce15">
            <text:p>1 711 860.35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00000:1518</text:p>
          </table:table-cell>
          <table:table-cell office:value-type="float" office:value="14874853.300000001" table:style-name="ce15">
            <text:p>14 874 853.30</text:p>
          </table:table-cell>
          <table:table-cell office:value-type="date" office:date-value="2023-09-18T00:00:00" table:style-name="ce16">
            <text:p>18.09.2023</text:p>
          </table:table-cell>
          <table:table-cell office:value-type="date" office:date-value="2023-09-14T00:00:00" table:style-name="ce16">
            <text:p>14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56D42BAFA13739B5E80080E5FF1932B1630A7B445B233FA415768F5F7A84D73522B0815D0DF12D40007CDAD8AF18D5E7CB40B2CF1A330318973F812DBA48BB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8" table:style-name="ro2">
          <table:table-cell table:number-columns-repeated="16384"/>
        </table:table-row>
      </table:table>
      <table:database-ranges>
        <table:database-range table:target-range-address="Лист1.A16:Лист1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6T03:56:44Z</dc:date>
    <meta:print-date>2023-09-07T04:45:08Z</meta:print-date>
  </office:meta>
</office:document-meta>
</file>